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A00000120B8606D11.png"/>
  <manifest:file-entry manifest:media-type="image/jpeg" manifest:full-path="Pictures/1000000000000271000001A1F025EA35.jpg"/>
  <manifest:file-entry manifest:media-type="image/jpeg" manifest:full-path="Pictures/100000000000038400000384455E03A4.jpg"/>
  <manifest:file-entry manifest:media-type="image/jpeg" manifest:full-path="Pictures/10000000000002EE000001A400029F04.jpg"/>
  <manifest:file-entry manifest:media-type="image/jpeg" manifest:full-path="Pictures/10000000000002EE000001A40011D7BF.jpg"/>
  <manifest:file-entry manifest:media-type="image/jpeg" manifest:full-path="Pictures/100000000000044C000003C477D002B2.jpg"/>
  <manifest:file-entry manifest:media-type="image/jpeg" manifest:full-path="Pictures/10000000000004000000027346CD9470.jpg"/>
  <manifest:file-entry manifest:media-type="image/jpeg" manifest:full-path="Pictures/10000000000008980000057899C3C3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bold" svg:font-family="'titillium webbold'"/>
    <style:font-face style:name="titillium webregular" svg:font-family="'titillium webregular', Tahom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545848" fo:letter-spacing="normal" fo:font-weight="normal" style:font-weight-asian="normal" style:font-weight-complex="normal"/>
    </style:style>
    <style:style style:name="T3" style:family="text">
      <style:text-properties fo:font-variant="normal" fo:text-transform="none" style:font-name="titillium webbold" fo:font-size="10.5pt" fo:letter-spacing="normal" fo:font-style="normal" fo:font-weight="normal"/>
    </style:style>
    <style:style style:name="T4" style:family="text">
      <style:text-properties fo:font-variant="normal" fo:text-transform="none" style:font-name="titillium webbold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font-name="titillium webbold" fo:font-size="44pt" fo:letter-spacing="normal" fo:font-style="normal" fo:font-weight="normal" style:font-size-asian="44pt" style:font-size-complex="44pt"/>
    </style:style>
    <style:style style:name="T6" style:family="text">
      <style:text-properties fo:font-variant="normal" fo:text-transform="none" style:font-name="Times New Roman1" fo:font-size="44pt" fo:letter-spacing="normal" fo:font-style="normal" fo:font-weight="normal" style:font-size-asian="44pt" style:font-size-complex="44pt"/>
    </style:style>
    <style:style style:name="T7" style:family="text">
      <style:text-properties fo:font-variant="normal" fo:text-transform="none" style:font-name="Times New Roman1" fo:font-size="10.5pt" fo:letter-spacing="normal" fo:font-style="normal" fo:font-weight="normal"/>
    </style:style>
    <style:style style:name="T8" style:family="text">
      <style:text-properties fo:font-variant="normal" fo:text-transform="none" style:font-name="Times New Roman1" fo:letter-spacing="normal" fo:font-style="normal" fo:font-weight="normal"/>
    </style:style>
    <style:style style:name="T9" style:family="text">
      <style:text-properties fo:font-variant="normal" fo:text-transform="none" fo:font-size="10.5pt" fo:letter-spacing="normal" fo:font-style="normal" fo:font-weight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size="44pt" fo:font-weight="normal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0cm" svg:y="11.536cm" svg:width="17cm" svg:height="10.818cm" draw:z-index="1"><draw:image xlink:href="Pictures/10000000000008980000057899C3C37E.jpg" xlink:type="simple" xlink:show="embed" xlink:actuate="onLoad"/></draw:frame><draw:frame draw:style-name="fr1" draw:name="grafika1" text:anchor-type="paragraph" svg:x="0.291cm" svg:y="0.279cm" svg:width="17cm" svg:height="10.114cm" draw:z-index="0"><draw:image xlink:href="Pictures/10000000000002EE000001A40011D7BF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draw:style-name="fr2" draw:name="grafika3" text:anchor-type="paragraph" svg:width="17cm" svg:height="10.409cm" draw:z-index="2"><draw:image xlink:href="Pictures/10000000000004000000027346CD9470.jpg" xlink:type="simple" xlink:show="embed" xlink:actuate="onLoad"/></draw:frame><text:soft-page-break/><text:span text:style-name="T1"/></text:p>
      <text:p text:style-name="P2"><text:span text:style-name="T1"/></text:p>
      <text:p text:style-name="P2"><draw:frame draw:style-name="fr3" draw:name="grafika4" text:anchor-type="paragraph" svg:width="16.536cm" svg:height="11.033cm" draw:z-index="3"><draw:image xlink:href="Pictures/1000000000000271000001A1F025EA35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draw:frame draw:style-name="fr2" draw:name="grafika5" text:anchor-type="paragraph" svg:width="17cm" svg:height="9.52cm" draw:z-index="4"><draw:image xlink:href="Pictures/10000000000002EE000001A400029F04.jpg" xlink:type="simple" xlink:show="embed" xlink:actuate="onLoad"/></draw:frame><text:soft-page-break/><text:span text:style-name="T1"/></text:p>
      <text:p text:style-name="P2"><text:span text:style-name="T1"/></text:p>
      <text:p text:style-name="P2"><draw:frame draw:style-name="fr3" draw:name="grafika6" text:anchor-type="paragraph" svg:width="11.642cm" svg:height="10.202cm" draw:z-index="5"><draw:image xlink:href="Pictures/100000000000044C000003C477D002B2.jpg" xlink:type="simple" xlink:show="embed" xlink:actuate="onLoad"/></draw:frame><text:span text:style-name="T1"/></text:p>
      <text:p text:style-name="P2"><text:span text:style-name="T1"/></text:p>
      <text:p text:style-name="P2"><draw:frame draw:style-name="fr4" draw:name="grafika7" text:anchor-type="paragraph" svg:width="12.118cm" svg:height="7.62cm" draw:z-index="6"><draw:image xlink:href="Pictures/10000000000001CA00000120B8606D11.png" xlink:type="simple" xlink:show="embed" xlink:actuate="onLoad"/></draw:frame><text:soft-page-break/><text:span text:style-name="T1"/></text:p>
      <text:p text:style-name="P2"><text:span text:style-name="T1"/></text:p>
      <text:p text:style-name="P2"><draw:frame draw:style-name="fr1" draw:name="grafika8" text:anchor-type="paragraph" svg:x="-0.122cm" svg:y="0.661cm" svg:width="16.085cm" svg:height="8.848cm" draw:z-index="7"><draw:image xlink:href="Pictures/100000000000038400000384455E03A4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 </text:span><text:span text:style-name="Strong_20_Emphasis"><text:span text:style-name="T6">Krowa daje mleko. 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3"/></text:span></text:p>
      <text:p text:style-name="P2"><text:span text:style-name="Strong_20_Emphasis"><text:span text:style-name="T6">Kura znosi jajka.</text:span>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bold" svg:font-family="'titillium webbold'"/>
    <style:font-face style:name="titillium webregular" svg:font-family="'titillium webregular', Tahom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15:33:58.55</meta:creation-date>
    <dc:date>2021-04-16T00:24:54.24</dc:date>
    <meta:editing-duration>PT6M32S</meta:editing-duration>
    <meta:editing-cycles>1</meta:editing-cycles>
    <meta:generator>OpenOffice/4.1.3$Win32 OpenOffice.org_project/413m1$Build-9783</meta:generator>
    <meta:document-statistic meta:table-count="0" meta:image-count="8" meta:object-count="0" meta:page-count="5" meta:paragraph-count="2" meta:word-count="6" meta:character-count="37"/>
  </office:meta>
</office:document-meta>
</file>